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#CC66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" style:family="table-cell" style:parent-style-name="Hyperlink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35" style:family="table-cell" style:parent-style-name="Hyperlink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37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41" style:family="table-cell" style:parent-style-name="Hyperlink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46" style:family="table-cell" style:parent-style-name="Hyperlink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Hyperlink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1" style:family="table-cell" style:parent-style-name="Hyperlink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56" style:family="table-cell" style:parent-style-name="Hyperlink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66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66FF" style:repeat-content="false"/>
      <style:paragraph-properties fo:text-align="center"/>
    </style:style>
    <style:style style:name="ce6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0cm"/>
    </style:style>
    <style:style style:name="ce6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966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6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6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6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66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CC66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9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9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</style:style>
    <style:style style:name="ce103" style:family="table-cell" style:parent-style-name="Hyperlink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4" style:family="table-cell" style:parent-style-name="Hyperlink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8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4.41854166666667cm" style:use-optimal-column-width="true"/>
    </style:style>
    <style:style style:name="co11" style:family="table-column">
      <style:table-column-properties fo:break-before="auto" style:column-width="15.2929166666667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undation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"/>
        <table:table-column table:style-name="co4" table:default-cell-style-name="ce1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rea of maths</text:p>
          </table:table-cell>
          <table:table-cell office:value-type="string" table:style-name="ce5">
            <text:p>Topic area</text:p>
          </table:table-cell>
          <table:table-cell office:value-type="string" table:style-name="ce5">
            <text:p>Paper</text:p>
          </table:table-cell>
          <table:table-cell office:value-type="string" table:style-name="ce5">
            <text:p>Mathswatch clip</text:p>
          </table:table-cell>
          <table:table-cell office:value-type="string" table:style-name="ce5">
            <text:p>Link to maths genie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58">
            <text:p>Arithmetic</text:p>
          </table:table-cell>
          <table:table-cell office:value-type="string" table:style-name="ce27">
            <text:p>Money</text:p>
          </table:table-cell>
          <table:table-cell office:value-type="string" table:style-name="ce28">
            <text:p>1, 2</text:p>
          </table:table-cell>
          <table:table-cell office:value-type="string" table:style-name="ce29">
            <text:p>22, 105</text:p>
          </table:table-cell>
          <table:table-cell office:value-type="string" table:style-name="ce30">
            <text:p><text:a xlink:href="http://www.mrbartonmaths.com/resources/GCSE%20Revision/GCSE%20Maths%20Takeaway/1.%20Grades%20G,%20F%20and%20E/8_money-problems.pdf">(Mr Barton Maths)<text:line-break/>http://www.mrbartonmaths.com/resources/GCSE%20Revision/GCSE%20Maths%20Takeaway/1.%20Grades%20G,%20F%20and%20E/8_money-problems.pdf<text:s/></text:a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">
            <text:p>Four operations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17, 18, 19, 20</text:p>
          </table:table-cell>
          <table:table-cell office:value-type="string" table:style-name="ce30">
            <text:p><text:a xlink:href="https://www.mathsgenie.co.uk/addition-and-subtraction.html">https://www.mathsgenie.co.uk/resources/1-addition-and-subtraction-ws.pdf<text:line-break/>https://www.mathsgenie.co.uk/resources/1-multiplication-and-division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Negative numbers</text:p>
          </table:table-cell>
          <table:table-cell office:value-type="string" table:style-name="ce28">
            <text:p>1, 2, 3</text:p>
          </table:table-cell>
          <table:table-cell office:value-type="string" table:style-name="ce29">
            <text:p>23, 25, 68</text:p>
          </table:table-cell>
          <table:table-cell office:value-type="string" table:style-name="ce31">
            <text:p><text:a xlink:href="https://www.mathsgenie.co.uk/resources/1-negative-numbers-ws.pdf">https://www.mathsgenie.co.uk/resources/1-negative-numbers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58">
            <text:p>Fractions</text:p>
          </table:table-cell>
          <table:table-cell office:value-type="string" table:style-name="ce27">
            <text:p>Order FDP</text:p>
          </table:table-cell>
          <table:table-cell office:value-type="float" office:value="1" table:style-name="ce28">
            <text:p>1</text:p>
          </table:table-cell>
          <table:table-cell office:value-type="float" office:value="85" table:style-name="ce29">
            <text:p>85</text:p>
          </table:table-cell>
          <table:table-cell office:value-type="string" table:style-name="ce31">
            <text:p><text:a xlink:href="https://www.mathsgenie.co.uk/resources/2-fractions-decimals-and-percentages-ws.pdf">https://www.mathsgenie.co.uk/resources/2-fractions-decimals-and-percentage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Fraction of an amount</text:p>
          </table:table-cell>
          <table:table-cell office:value-type="string" table:style-name="ce28">
            <text:p>1, 3</text:p>
          </table:table-cell>
          <table:table-cell office:value-type="float" office:value="72" table:style-name="ce29">
            <text:p>72</text:p>
          </table:table-cell>
          <table:table-cell office:value-type="string" table:style-name="ce31">
            <text:p><text:a xlink:href="https://www.mathsgenie.co.uk/resources/2-fractions-of-an-amount-ws.pdf">https://www.mathsgenie.co.uk/resources/2-fractions-of-an-amount-ws.pdf<text:s/></text:a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">
            <text:p>One amount as a fraction of another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88, 89</text:p>
          </table:table-cell>
          <table:table-cell office:value-type="string" table:style-name="ce31">
            <text:p><text:a xlink:href="https://www.mathsgenie.co.uk/resources/2-writing-simplifying-and-ordering-fractions-ws.pdf">https://www.mathsgenie.co.uk/resources/2-writing-simplifying-and-ordering-fraction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Equivalent fractions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9">
            <text:p>25</text:p>
          </table:table-cell>
          <table:table-cell office:value-type="string" table:style-name="ce31">
            <text:p><text:a xlink:href="https://www.mathsgenie.co.uk/resources/2-writing-simplifying-and-ordering-fractions-ws.pdf">https://www.mathsgenie.co.uk/resources/2-writing-simplifying-and-ordering-fraction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Calculating with fractions</text:p>
          </table:table-cell>
          <table:table-cell office:value-type="string" table:style-name="ce28">
            <text:p>1, 2</text:p>
          </table:table-cell>
          <table:table-cell office:value-type="string" table:style-name="ce29">
            <text:p>71, 73, 74</text:p>
          </table:table-cell>
          <table:table-cell office:value-type="string" table:style-name="ce31">
            <text:p><text:a xlink:href="https://www.mathsgenie.co.uk/resources/3-fractions-ws.pdf">https://www.mathsgenie.co.uk/resources/3-fractions-ws.pdf<text:s/>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58">
            <text:p>Properties of numbers</text:p>
          </table:table-cell>
          <table:table-cell office:value-type="string" table:style-name="ce27">
            <text:p>Place value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, 92</text:p>
          </table:table-cell>
          <table:table-cell office:value-type="string" table:style-name="ce31">
            <text:p><text:a xlink:href="https://www.mathsgenie.co.uk/resources/1-place-value-ws.pdf">https://www.mathsgenie.co.uk/resources/1-place-value-ws.pdf<text:s/></text:a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">
            <text:p>Order integers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<text:a xlink:href="https://corbettmaths.com/wp-content/uploads/2013/02/place-value-pdf.pdf">(Corbett maths)<text:line-break/>https://corbettmaths.com/wp-content/uploads/2013/02/place-value-pdf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Multiples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9">
            <text:p>28</text:p>
          </table:table-cell>
          <table:table-cell office:value-type="string" table:number-columns-spanned="1" table:number-rows-spanned="2" table:style-name="ce103">
            <text:p><text:a xlink:href="https://www.mathsgenie.co.uk/resources/1-factors-multiples-and-primes-ws.pdf">https://www.mathsgenie.co.uk/resources/1-factors-multiples-and-prime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Factors</text:p>
          </table:table-cell>
          <table:table-cell office:value-type="float" office:value="3" table:style-name="ce28">
            <text:p>3</text:p>
          </table:table-cell>
          <table:table-cell office:value-type="float" office:value="28" table:style-name="ce29">
            <text:p>28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LCM (and HCF)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80 (79)</text:p>
          </table:table-cell>
          <table:table-cell office:value-type="string" table:number-columns-spanned="1" table:number-rows-spanned="2" table:style-name="ce103">
            <text:p><text:a xlink:href="https://www.mathsgenie.co.uk/resources/4-HCF-and-LCM-ws.pdf">https://www.mathsgenie.co.uk/resources/4-HCF-and-LCM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Product of prime factors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9">
            <text:p>78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Powers and roots</text:p>
          </table:table-cell>
          <table:table-cell office:value-type="string" table:style-name="ce27">
            <text:p>Square roots</text:p>
          </table:table-cell>
          <table:table-cell office:value-type="float" office:value="3" table:style-name="ce28">
            <text:p>3</text:p>
          </table:table-cell>
          <table:table-cell office:value-type="float" office:value="81" table:style-name="ce29">
            <text:p>81</text:p>
          </table:table-cell>
          <table:table-cell office:value-type="string" table:style-name="ce31">
            <text:p><text:a xlink:href="https://www.mathsgenie.co.uk/resources/1-powers-and-roots-ws.pdf">https://www.mathsgenie.co.uk/resources/1-powers-and-roots-ws.pdf<text:s/></text:a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8">
            <text:p>Standard form</text:p>
          </table:table-cell>
          <table:table-cell office:value-type="string" table:style-name="ce27">
            <text:p>Conversion between ordinary numbers and standard form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0,<text:s/></text:p>
          </table:table-cell>
          <table:table-cell office:value-type="string" table:number-columns-spanned="1" table:number-rows-spanned="2" table:style-name="ce103">
            <text:p><text:a xlink:href="https://www.mathsgenie.co.uk/resources/5-standard-form-ws.pdf">https://www.mathsgenie.co.uk/resources/5-standard-form-ws.pdf</text:a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7">
            <text:p>Calculation with numbers in standard form</text:p>
          </table:table-cell>
          <table:table-cell office:value-type="float" office:value="1" table:style-name="ce28">
            <text:p>1</text:p>
          </table:table-cell>
          <table:table-cell office:value-type="float" office:value="83" table:style-name="ce29">
            <text:p>8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58">
            <text:p>Approximaton</text:p>
          </table:table-cell>
          <table:table-cell office:value-type="string" table:style-name="ce27">
            <text:p>Rounding</text:p>
          </table:table-cell>
          <table:table-cell office:value-type="string" table:style-name="ce28">
            <text:p>2, 3</text:p>
          </table:table-cell>
          <table:table-cell office:value-type="string" table:style-name="ce29">
            <text:p>31, 32, 90</text:p>
          </table:table-cell>
          <table:table-cell office:value-type="string" table:style-name="ce31">
            <text:p><text:a xlink:href="https://www.mathsgenie.co.uk/resources/1-rounding-ws.pdf">https://www.mathsgenie.co.uk/resources/1-rounding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Error interval</text:p>
          </table:table-cell>
          <table:table-cell office:value-type="float" office:value="2" table:style-name="ce28">
            <text:p>2</text:p>
          </table:table-cell>
          <table:table-cell office:value-type="float" office:value="155" table:style-name="ce29">
            <text:p>155</text:p>
          </table:table-cell>
          <table:table-cell office:value-type="string" table:style-name="ce31">
            <text:p><text:a xlink:href="https://www.mathsgenie.co.uk/resources/3-error-intervals-ws.pdf">https://www.mathsgenie.co.uk/resources/3-error-interval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7">
            <text:p>Estimation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90, 91</text:p>
          </table:table-cell>
          <table:table-cell office:value-type="string" table:style-name="ce31">
            <text:p><text:a xlink:href="https://www.mathsgenie.co.uk/resources/3-estimation-ws.pdf">https://www.mathsgenie.co.uk/resources/3-estimation-ws.pdf<text:s/>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01">
            <text:p>Manipulation</text:p>
          </table:table-cell>
          <table:table-cell office:value-type="string" table:style-name="ce32">
            <text:p>Simplifying</text:p>
          </table:table-cell>
          <table:table-cell office:value-type="string" table:style-name="ce33">
            <text:p>1, 2, 3</text:p>
          </table:table-cell>
          <table:table-cell office:value-type="string" table:style-name="ce34">
            <text:p>33, 34, 35</text:p>
          </table:table-cell>
          <table:table-cell office:value-type="string" table:style-name="ce35">
            <text:p><text:a xlink:href="https://www.mathsgenie.co.uk/resources/2-simplifying-algebra-ws.pdf">https://www.mathsgenie.co.uk/resources/2-simplifying-algebra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2">
            <text:p>Substitution</text:p>
          </table:table-cell>
          <table:table-cell office:value-type="string" table:style-name="ce33">
            <text:p>1, 3</text:p>
          </table:table-cell>
          <table:table-cell office:value-type="float" office:value="95" table:style-name="ce34">
            <text:p>95</text:p>
          </table:table-cell>
          <table:table-cell office:value-type="string" table:style-name="ce35">
            <text:p><text:a xlink:href="https://www.mathsgenie.co.uk/resources/3-substitution-ws.pdf">https://www.mathsgenie.co.uk/resources/3-substitution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6">
            <text:p>Expansion of Brackets</text:p>
          </table:table-cell>
          <table:table-cell office:value-type="string" table:style-name="ce33">
            <text:p>2,3</text:p>
          </table:table-cell>
          <table:table-cell office:value-type="string" table:style-name="ce34">
            <text:p>134a, 134b</text:p>
          </table:table-cell>
          <table:table-cell office:value-type="string" table:style-name="ce35">
            <text:p>https://www.mathsgenie.co.uk/resources/4-expanding-and-factorising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6">
            <text:p>Factorisation</text:p>
          </table:table-cell>
          <table:table-cell office:value-type="string" table:style-name="ce33">
            <text:p>2,3</text:p>
          </table:table-cell>
          <table:table-cell office:value-type="float" office:value="94" table:style-name="ce34">
            <text:p>94</text:p>
          </table:table-cell>
          <table:table-cell office:value-type="string" table:style-name="ce35">
            <text:p>https://www.mathsgenie.co.uk/resources/4-expanding-and-factorising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6">
            <text:p>Changing Subject</text:p>
          </table:table-cell>
          <table:table-cell office:value-type="float" office:value="3" table:style-name="ce33">
            <text:p>3</text:p>
          </table:table-cell>
          <table:table-cell office:value-type="float" office:value="136" table:style-name="ce34">
            <text:p>136</text:p>
          </table:table-cell>
          <table:table-cell office:value-type="string" table:style-name="ce35">
            <text:p><text:a xlink:href="https://www.mathsgenie.co.uk/resources/5-changing-the-subject.pdf">https://www.mathsgenie.co.uk/resources/5-changing-the-subject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6">
            <text:p>Laws of Indices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29, 154</text:p>
          </table:table-cell>
          <table:table-cell office:value-type="string" table:style-name="ce35">
            <text:p>https://www.mathsgenie.co.uk/resources/4-indic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6">
            <text:p>Forming Expressions</text:p>
          </table:table-cell>
          <table:table-cell office:value-type="float" office:value="3" table:style-name="ce33">
            <text:p>3</text:p>
          </table:table-cell>
          <table:table-cell office:value-type="float" office:value="137" table:style-name="ce34">
            <text:p>137</text:p>
          </table:table-cell>
          <table:table-cell office:value-type="string" table:style-name="ce35">
            <text:p><text:a xlink:href="https://www.mathsgenie.co.uk/resources/2-writing-an-expression.pdf">https://www.mathsgenie.co.uk/resources/2-writing-an-expression.pdf</text:a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equalities</text:p>
          </table:table-cell>
          <table:table-cell office:value-type="string" table:style-name="ce32">
            <text:p>Linear inequalities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38, 139</text:p>
          </table:table-cell>
          <table:table-cell office:value-type="string" table:style-name="ce35">
            <text:p><text:a xlink:href="https://www.mathsgenie.co.uk/resources/4-inequalities-ws.pdf">https://www.mathsgenie.co.uk/resources/4-inequalities-ws.pdf<text:s/></text:a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quations</text:p>
          </table:table-cell>
          <table:table-cell office:value-type="string" table:style-name="ce32">
            <text:p>Quadratic equations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57, 158</text:p>
          </table:table-cell>
          <table:table-cell office:value-type="string" table:style-name="ce37">
            <text:p><text:a xlink:href="https://www.mathsgenie.co.uk/resources/5-expanding-and-factorising-quadratics-ws.pdf">https://www.mathsgenie.co.uk/resources/5-expanding-and-factorising-quadratics-ws.pdf<text:s/><text:line-break/>https://www.mathsgenie.co.uk/resources/5-solving-quadratics-by-factorising-ws.pdf<text:s/></text:a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unctions</text:p>
          </table:table-cell>
          <table:table-cell office:value-type="string" table:style-name="ce32">
            <text:p>Number Machines</text:p>
          </table:table-cell>
          <table:table-cell office:value-type="float" office:value="2" table:style-name="ce33">
            <text:p>2</text:p>
          </table:table-cell>
          <table:table-cell office:value-type="float" office:value="36" table:style-name="ce34">
            <text:p>36</text:p>
          </table:table-cell>
          <table:table-cell office:value-type="string" table:style-name="ce37">
            <text:p>https://www.mathsgenie.co.uk/resources/2-function-machines.pdf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raphs</text:p>
          </table:table-cell>
          <table:table-cell office:value-type="string" table:style-name="ce32">
            <text:p>Quadratic graphs</text:p>
          </table:table-cell>
          <table:table-cell office:value-type="float" office:value="1" table:style-name="ce33">
            <text:p>1</text:p>
          </table:table-cell>
          <table:table-cell office:value-type="float" office:value="98" table:style-name="ce34">
            <text:p>98</text:p>
          </table:table-cell>
          <table:table-cell office:value-type="string" table:style-name="ce35">
            <text:p><text:a xlink:href="https://www.mathsgenie.co.uk/resources/5-quadratic-graphs.pdf">https://www.mathsgenie.co.uk/resources/5-quadratic-graphs.pdf<text:s/></text:a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equences</text:p>
          </table:table-cell>
          <table:table-cell office:value-type="string" table:style-name="ce32">
            <text:p>Linear sequences (nth term)</text:p>
          </table:table-cell>
          <table:table-cell office:value-type="string" table:style-name="ce33">
            <text:p>1,3</text:p>
          </table:table-cell>
          <table:table-cell office:value-type="string" table:style-name="ce34">
            <text:p>102, 103</text:p>
          </table:table-cell>
          <table:table-cell office:value-type="string" table:style-name="ce35">
            <text:p><text:a xlink:href="https://www.mathsgenie.co.uk/resources/4-sequences-ws.pdf">https://www.mathsgenie.co.uk/resources/4-sequences-ws.pdf<text:s/>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89">
            <text:p>Conversion</text:p>
          </table:table-cell>
          <table:table-cell office:value-type="string" table:style-name="ce38">
            <text:p>Lengths</text:p>
          </table:table-cell>
          <table:table-cell office:value-type="float" office:value="1" table:style-name="ce39">
            <text:p>1</text:p>
          </table:table-cell>
          <table:table-cell office:value-type="float" office:value="112" table:style-name="ce40">
            <text:p>112</text:p>
          </table:table-cell>
          <table:table-cell office:value-type="string" table:style-name="ce41">
            <text:p><text:a xlink:href="https://www.mathsgenie.co.uk/resources/3-conversions-and-units.pdf">https://www.mathsgenie.co.uk/resources/3-conversions-and-unit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Area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n/a</text:p>
          </table:table-cell>
          <table:table-cell office:value-type="string" table:style-name="ce42">
            <text:p>https://www.mathsgenie.co.uk/resources/3-conversions-and-unit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Mass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n/a</text:p>
          </table:table-cell>
          <table:table-cell office:value-type="string" table:style-name="ce42">
            <text:p>https://www.mathsgenie.co.uk/resources/3-conversions-and-unit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Scale Drawing</text:p>
          </table:table-cell>
          <table:table-cell office:value-type="string" table:style-name="ce39">
            <text:p>2,3</text:p>
          </table:table-cell>
          <table:table-cell office:value-type="string" table:style-name="ce40">
            <text:p>n/a</text:p>
          </table:table-cell>
          <table:table-cell office:value-type="string" table:style-name="ce42">
            <text:p>https://www.mathsgenie.co.uk/resources/3-scale-drawing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Compound Units</text:p>
          </table:table-cell>
          <table:table-cell office:value-type="float" office:value="3" table:style-name="ce39">
            <text:p>3</text:p>
          </table:table-cell>
          <table:table-cell office:value-type="float" office:value="142" table:style-name="ce40">
            <text:p>142</text:p>
          </table:table-cell>
          <table:table-cell office:value-type="string" table:style-name="ce42">
            <text:p>https://www.mathsgenie.co.uk/resources/5-compound-measur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Time</text:p>
          </table:table-cell>
          <table:table-cell office:value-type="string" table:style-name="ce39">
            <text:p>2,3</text:p>
          </table:table-cell>
          <table:table-cell office:value-type="string" table:style-name="ce40">
            <text:p>6a, 6b</text:p>
          </table:table-cell>
          <table:table-cell office:value-type="string" table:style-name="ce42">
            <text:p>https://www.mathsgenie.co.uk/resources/1-time.pdf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89">
            <text:p>Percentages</text:p>
          </table:table-cell>
          <table:table-cell office:value-type="string" table:style-name="ce38">
            <text:p>Percentage of an amount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86, 87</text:p>
          </table:table-cell>
          <table:table-cell office:value-type="string" table:number-columns-spanned="1" table:number-rows-spanned="2" table:style-name="ce104">
            <text:p>https://www.mathsgenie.co.uk/resources/3-percentages-ws.pdf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Percentage increase</text:p>
          </table:table-cell>
          <table:table-cell office:value-type="float" office:value="1" table:style-name="ce39">
            <text:p>1</text:p>
          </table:table-cell>
          <table:table-cell office:value-type="float" office:value="108" table:style-name="ce40">
            <text:p>108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Percentage to a Fraction</text:p>
          </table:table-cell>
          <table:table-cell office:value-type="float" office:value="3" table:style-name="ce39">
            <text:p>3</text:p>
          </table:table-cell>
          <table:table-cell office:value-type="float" office:value="85" table:style-name="ce40">
            <text:p>85</text:p>
          </table:table-cell>
          <table:table-cell office:value-type="string" table:style-name="ce57">
            <text:p>https://www.mathsgenie.co.uk/resources/2-fractions-decimals-and-percentag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Decimal to a Percentage</text:p>
          </table:table-cell>
          <table:table-cell office:value-type="float" office:value="2" table:style-name="ce39">
            <text:p>2</text:p>
          </table:table-cell>
          <table:table-cell office:value-type="float" office:value="85" table:style-name="ce40">
            <text:p>85</text:p>
          </table:table-cell>
          <table:table-cell office:value-type="string" table:style-name="ce57">
            <text:p>https://www.mathsgenie.co.uk/resources/2-fractions-decimals-and-percentag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Percentage Decrease</text:p>
          </table:table-cell>
          <table:table-cell office:value-type="float" office:value="3" table:style-name="ce39">
            <text:p>3</text:p>
          </table:table-cell>
          <table:table-cell office:value-type="float" office:value="109" table:style-name="ce40">
            <text:p>109</text:p>
          </table:table-cell>
          <table:table-cell office:value-type="string" table:style-name="ce57">
            <text:p>https://www.mathsgenie.co.uk/resources/3-percentage-change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Percentage Profit</text:p>
          </table:table-cell>
          <table:table-cell office:value-type="float" office:value="2" table:style-name="ce39">
            <text:p>2</text:p>
          </table:table-cell>
          <table:table-cell office:value-type="float" office:value="109" table:style-name="ce40">
            <text:p>109</text:p>
          </table:table-cell>
          <table:table-cell office:value-type="string" table:style-name="ce57">
            <text:p>https://www.mathsgenie.co.uk/resources/3-percentage-change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One quantity as a % of another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40">
            <text:p>40</text:p>
          </table:table-cell>
          <table:table-cell office:value-type="string" table:style-name="ce57">
            <text:p>https://www.mathsgenie.co.uk/resources/3-percentag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Reverse Percentages</text:p>
          </table:table-cell>
          <table:table-cell office:value-type="float" office:value="3" table:style-name="ce39">
            <text:p>3</text:p>
          </table:table-cell>
          <table:table-cell office:value-type="float" office:value="110" table:style-name="ce40">
            <text:p>110</text:p>
          </table:table-cell>
          <table:table-cell office:value-type="string" table:style-name="ce57">
            <text:p>https://www.mathsgenie.co.uk/resources/5-reverse-percentag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Depreciation</text:p>
          </table:table-cell>
          <table:table-cell office:value-type="float" office:value="2" table:style-name="ce39">
            <text:p>2</text:p>
          </table:table-cell>
          <table:table-cell office:value-type="float" office:value="109" table:style-name="ce40">
            <text:p>109</text:p>
          </table:table-cell>
          <table:table-cell office:value-type="string" table:style-name="ce57">
            <text:p>https://www.mathsgenie.co.uk/resources/4-compound-interest.pdf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89">
            <text:p>Ratio</text:p>
          </table:table-cell>
          <table:table-cell office:value-type="string" table:style-name="ce38">
            <text:p>Write as a ratio</text:p>
          </table:table-cell>
          <table:table-cell office:value-type="string" table:style-name="ce39">
            <text:p>1, 2, 3</text:p>
          </table:table-cell>
          <table:table-cell office:value-type="float" office:value="38" table:style-name="ce40">
            <text:p>38</text:p>
          </table:table-cell>
          <table:table-cell office:value-type="string" table:style-name="ce41">
            <text:p><text:a xlink:href="https://www.mathsgenie.co.uk/resources/3-writing-and-simplifying-ratio-ws.pdf">https://www.mathsgenie.co.uk/resources/3-writing-and-simplifying-ratio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Share in to a ratio</text:p>
          </table:table-cell>
          <table:table-cell office:value-type="float" office:value="1" table:style-name="ce39">
            <text:p>1</text:p>
          </table:table-cell>
          <table:table-cell office:value-type="float" office:value="106" table:style-name="ce40">
            <text:p>106</text:p>
          </table:table-cell>
          <table:table-cell office:value-type="string" table:style-name="ce41">
            <text:p><text:a xlink:href="https://www.mathsgenie.co.uk/resources/3-sharing-ratio-ws.pdf">https://www.mathsgenie.co.uk/resources/3-sharing-ratio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Use of Ratio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165a</text:p>
          </table:table-cell>
          <table:table-cell office:value-type="string" table:style-name="ce41">
            <text:p>https://www.mathsgenie.co.uk/resources/3-sharing-ratio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Ration in form 1 : n</text:p>
          </table:table-cell>
          <table:table-cell office:value-type="float" office:value="3" table:style-name="ce39">
            <text:p>3</text:p>
          </table:table-cell>
          <table:table-cell office:value-type="string" table:style-name="ce40">
            <text:p>165a</text:p>
          </table:table-cell>
          <table:table-cell office:value-type="string" table:style-name="ce41">
            <text:p>https://www.mathsgenie.co.uk/resources/3-sharing-ratio.pdf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portion</text:p>
          </table:table-cell>
          <table:table-cell office:value-type="string" table:style-name="ce38">
            <text:p>Direct proportion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39, 42, 164</text:p>
          </table:table-cell>
          <table:table-cell office:value-type="string" table:style-name="ce41">
            <text:p><text:a xlink:href="https://www.mathsgenie.co.uk/resources/29_proportion-ingredients.pdf">https://www.mathsgenie.co.uk/resources/29_proportion-ingredients.pdf</text:a></text:p>
          </table:table-cell>
          <table:table-cell table:number-columns-repeated="16379"/>
        </table:table-row>
        <table:table-row table:style-name="ro4">
          <table:table-cell table:style-name="ce7"/>
          <table:table-cell office:value-type="string" table:style-name="ce38">
            <text:p>Currency Conversion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42">
            <text:p>https://www.mathsgenie.co.uk/resources/3-conversions-and-units.pdf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0">
            <text:p>Compound measures</text:p>
          </table:table-cell>
          <table:table-cell office:value-type="string" table:style-name="ce38">
            <text:p>Speed</text:p>
          </table:table-cell>
          <table:table-cell office:value-type="string" table:style-name="ce39">
            <text:p>1,3</text:p>
          </table:table-cell>
          <table:table-cell office:value-type="float" office:value="142" table:style-name="ce40">
            <text:p>142</text:p>
          </table:table-cell>
          <table:table-cell office:value-type="string" table:number-columns-spanned="1" table:number-rows-spanned="2" table:style-name="ce104">
            <text:p><text:a xlink:href="https://www.mathsgenie.co.uk/resources/5-compound-measures-ws.pdf">https://www.mathsgenie.co.uk/resources/5-compound-measure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38">
            <text:p>Density</text:p>
          </table:table-cell>
          <table:table-cell office:value-type="float" office:value="2" table:style-name="ce39">
            <text:p>2</text:p>
          </table:table-cell>
          <table:table-cell office:value-type="float" office:value="142" table:style-name="ce40">
            <text:p>14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102">
            <text:p>Shape</text:p>
          </table:table-cell>
          <table:table-cell office:value-type="string" table:style-name="ce43">
            <text:p>Reflections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48, 49</text:p>
          </table:table-cell>
          <table:table-cell office:value-type="string" table:style-name="ce46">
            <text:p><text:a xlink:href="https://www.mathsgenie.co.uk/resources/3-reflections.pdf">https://www.mathsgenie.co.uk/resources/3-reflections.pdf<text:s/><text:line-break/>https://www.mathsgenie.co.uk/resources/3-transformation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Plan and elevations</text:p>
          </table:table-cell>
          <table:table-cell office:value-type="float" office:value="1" table:style-name="ce44">
            <text:p>1</text:p>
          </table:table-cell>
          <table:table-cell office:value-type="float" office:value="51" table:style-name="ce45">
            <text:p>51</text:p>
          </table:table-cell>
          <table:table-cell office:value-type="string" table:style-name="ce47">
            <text:p><text:a xlink:href="https://www.mathsgenie.co.uk/resources/4-plans-and-elevations-ws.pdf">https://www.mathsgenie.co.uk/resources/4-plans-and-elevation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Polygons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5">
            <text:p>10</text:p>
          </table:table-cell>
          <table:table-cell table:style-name="ce47"/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Circles</text:p>
          </table:table-cell>
          <table:table-cell office:value-type="float" office:value="2" table:style-name="ce44">
            <text:p>2</text:p>
          </table:table-cell>
          <table:table-cell office:value-type="float" office:value="116" table:style-name="ce45">
            <text:p>116</text:p>
          </table:table-cell>
          <table:table-cell office:value-type="string" table:style-name="ce47">
            <text:p>https://www.mathsgenie.co.uk/resources/3-circles-area-and-circumference.pdf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3">
            <text:p>Parallel and Perpendicular lines</text:p>
          </table:table-cell>
          <table:table-cell office:value-type="float" office:value="2" table:style-name="ce44">
            <text:p>2</text:p>
          </table:table-cell>
          <table:table-cell table:style-name="ce45"/>
          <table:table-cell office:value-type="string" table:style-name="ce47">
            <text:p>https://corbettmaths.com/wp-content/uploads/2019/01/Parallel-and-Perpendicular-Lin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Transformations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48, 49, 50, 148</text:p>
          </table:table-cell>
          <table:table-cell office:value-type="string" table:style-name="ce47">
            <text:p>https://www.mathsgenie.co.uk/transformations.html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Triangle Properties</text:p>
          </table:table-cell>
          <table:table-cell office:value-type="float" office:value="3" table:style-name="ce44">
            <text:p>3</text:p>
          </table:table-cell>
          <table:table-cell office:value-type="float" office:value="122" table:style-name="ce45">
            <text:p>122</text:p>
          </table:table-cell>
          <table:table-cell office:value-type="string" table:style-name="ce47">
            <text:p>https://corbettmaths.com/wp-content/uploads/2013/02/types-of-triangle-pdf1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Quadrilaterals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5">
            <text:p>9</text:p>
          </table:table-cell>
          <table:table-cell office:value-type="string" table:style-name="ce47">
            <text:p>https://corbettmaths.com/wp-content/uploads/2013/02/quadrilaterals-pdf1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Triangular Prism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114b, 119</text:p>
          </table:table-cell>
          <table:table-cell office:value-type="string" table:style-name="ce47">
            <text:p>https://www.mathsgenie.co.uk/resources/4-volume-of-a-prism.pdf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02">
            <text:p>Angles</text:p>
          </table:table-cell>
          <table:table-cell office:value-type="string" table:style-name="ce43">
            <text:p>Angles in polygons</text:p>
          </table:table-cell>
          <table:table-cell office:value-type="float" office:value="1" table:style-name="ce44">
            <text:p>1</text:p>
          </table:table-cell>
          <table:table-cell office:value-type="float" office:value="123" table:style-name="ce45">
            <text:p>123</text:p>
          </table:table-cell>
          <table:table-cell office:value-type="string" table:style-name="ce47">
            <text:p><text:a xlink:href="https://www.mathsgenie.co.uk/resources/4-angles-in-polygons-ws.pdf">https://www.mathsgenie.co.uk/resources/4-angles-in-polygon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Angles in a Triangle</text:p>
          </table:table-cell>
          <table:table-cell office:value-type="string" table:style-name="ce44">
            <text:p>2, 3</text:p>
          </table:table-cell>
          <table:table-cell office:value-type="float" office:value="121" table:style-name="ce45">
            <text:p>121</text:p>
          </table:table-cell>
          <table:table-cell office:value-type="string" table:style-name="ce47">
            <text:p>https://www.mathsgenie.co.uk/resources/2-angl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Vertically Opposite Angles</text:p>
          </table:table-cell>
          <table:table-cell office:value-type="string" table:style-name="ce44">
            <text:p>2, 3</text:p>
          </table:table-cell>
          <table:table-cell office:value-type="string" table:style-name="ce45">
            <text:p>9, 13</text:p>
          </table:table-cell>
          <table:table-cell office:value-type="string" table:style-name="ce47">
            <text:p>https://www.mathsgenie.co.uk/resources/2-angl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Angles on Parallel Lines</text:p>
          </table:table-cell>
          <table:table-cell office:value-type="float" office:value="3" table:style-name="ce44">
            <text:p>3</text:p>
          </table:table-cell>
          <table:table-cell office:value-type="float" office:value="120" table:style-name="ce45">
            <text:p>120</text:p>
          </table:table-cell>
          <table:table-cell office:value-type="string" table:style-name="ce47">
            <text:p>https://www.mathsgenie.co.uk/resources/4-angles-in-parallel-lin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Bearings</text:p>
          </table:table-cell>
          <table:table-cell office:value-type="float" office:value="3" table:style-name="ce44">
            <text:p>3</text:p>
          </table:table-cell>
          <table:table-cell office:value-type="float" office:value="124" table:style-name="ce45">
            <text:p>124</text:p>
          </table:table-cell>
          <table:table-cell office:value-type="string" table:style-name="ce47">
            <text:p>https://www.mathsgenie.co.uk/resources/4-bearings.pdf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02">
            <text:p>Length, area and volume</text:p>
          </table:table-cell>
          <table:table-cell office:value-type="string" table:style-name="ce43">
            <text:p>Volume of a cube</text:p>
          </table:table-cell>
          <table:table-cell office:value-type="float" office:value="1" table:style-name="ce44">
            <text:p>1</text:p>
          </table:table-cell>
          <table:table-cell office:value-type="float" office:value="115" table:style-name="ce45">
            <text:p>115</text:p>
          </table:table-cell>
          <table:table-cell office:value-type="string" table:style-name="ce47">
            <text:p><text:a xlink:href="https://www.mathsgenie.co.uk/resources/4-volume-of-a-prism-ws.pdf">https://www.mathsgenie.co.uk/resources/4-volume-of-a-prism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Volume of a cylinder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117, 118, 119</text:p>
          </table:table-cell>
          <table:table-cell office:value-type="string" table:style-name="ce47">
            <text:p><text:a xlink:href="https://www.mathsgenie.co.uk/resources/4-cylinders-ws.pdf">https://www.mathsgenie.co.uk/resources/4-cylinder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Area of a Rectangle</text:p>
          </table:table-cell>
          <table:table-cell office:value-type="float" office:value="2" table:style-name="ce44">
            <text:p>2</text:p>
          </table:table-cell>
          <table:table-cell office:value-type="float" office:value="53" table:style-name="ce45">
            <text:p>53</text:p>
          </table:table-cell>
          <table:table-cell office:value-type="string" table:style-name="ce47">
            <text:p>https://www.mathsgenie.co.uk/resources/2-area-and-perimeter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Area of a Triangle</text:p>
          </table:table-cell>
          <table:table-cell office:value-type="float" office:value="3" table:style-name="ce44">
            <text:p>3</text:p>
          </table:table-cell>
          <table:table-cell office:value-type="float" office:value="54" table:style-name="ce45">
            <text:p>54</text:p>
          </table:table-cell>
          <table:table-cell office:value-type="string" table:style-name="ce47">
            <text:p>https://www.mathsgenie.co.uk/resources/2-area-and-perimeter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Area of a Trapezium</text:p>
          </table:table-cell>
          <table:table-cell office:value-type="float" office:value="3" table:style-name="ce44">
            <text:p>3</text:p>
          </table:table-cell>
          <table:table-cell office:value-type="float" office:value="56" table:style-name="ce45">
            <text:p>56</text:p>
          </table:table-cell>
          <table:table-cell office:value-type="string" table:style-name="ce47">
            <text:p>https://www.mathsgenie.co.uk/resources/2-area-and-perimeter.pdf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2">
            <text:p>Pythagoras' trigonometry</text:p>
          </table:table-cell>
          <table:table-cell office:value-type="string" table:style-name="ce43">
            <text:p>Exact values of trig</text:p>
          </table:table-cell>
          <table:table-cell office:value-type="float" office:value="1" table:style-name="ce44">
            <text:p>1</text:p>
          </table:table-cell>
          <table:table-cell office:value-type="float" office:value="173" table:style-name="ce45">
            <text:p>173</text:p>
          </table:table-cell>
          <table:table-cell office:value-type="string" table:style-name="ce47">
            <text:p><text:a xlink:href="https://www.mathsgenie.co.uk/resources/5-exact-trig-values-ws.pdf">https://www.mathsgenie.co.uk/resources/5-exact-trig-value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3">
            <text:p>Pythagoras' Theorem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150a</text:p>
          </table:table-cell>
          <table:table-cell office:value-type="string" table:style-name="ce47">
            <text:p>https://www.mathsgenie.co.uk/resources/4-pythagoras.pdf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88">
            <text:p>Probability</text:p>
          </table:table-cell>
          <table:table-cell office:value-type="string" table:style-name="ce48">
            <text:p>Basic probability</text:p>
          </table:table-cell>
          <table:table-cell office:value-type="string" table:style-name="ce49">
            <text:p>1,3</text:p>
          </table:table-cell>
          <table:table-cell office:value-type="string" table:style-name="ce50">
            <text:p>14, 125</text:p>
          </table:table-cell>
          <table:table-cell office:value-type="string" table:style-name="ce51">
            <text:p><text:a xlink:href="https://www.mathsgenie.co.uk/resources/2-writing-probability-and-the-probability-scale-ws.pdf">https://www.mathsgenie.co.uk/resources/2-writing-probability-and-the-probability-scale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requency trees</text:p>
          </table:table-cell>
          <table:table-cell office:value-type="float" office:value="1" table:style-name="ce49">
            <text:p>1</text:p>
          </table:table-cell>
          <table:table-cell office:value-type="float" office:value="57" table:style-name="ce50">
            <text:p>57</text:p>
          </table:table-cell>
          <table:table-cell office:value-type="string" table:style-name="ce51">
            <text:p><text:a xlink:href="https://www.mathsgenie.co.uk/resources/3-frequency-trees-ws.pdf">https://www.mathsgenie.co.uk/resources/3-frequency-tree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Probability Scale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50">
            <text:p>14</text:p>
          </table:table-cell>
          <table:table-cell office:value-type="string" table:style-name="ce51">
            <text:p>https://www.mathsgenie.co.uk/resources/4-probability-and-relative-frequency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Tree Diagram</text:p>
          </table:table-cell>
          <table:table-cell office:value-type="float" office:value="2" table:style-name="ce49">
            <text:p>2</text:p>
          </table:table-cell>
          <table:table-cell office:value-type="float" office:value="151" table:style-name="ce50">
            <text:p>151</text:p>
          </table:table-cell>
          <table:table-cell office:value-type="string" table:style-name="ce51">
            <text:p>https://www.mathsgenie.co.uk/resources/5-probability-tre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Combined Events</text:p>
          </table:table-cell>
          <table:table-cell office:value-type="float" office:value="2" table:style-name="ce49">
            <text:p>2</text:p>
          </table:table-cell>
          <table:table-cell office:value-type="float" office:value="59" table:style-name="ce50">
            <text:p>59</text:p>
          </table:table-cell>
          <table:table-cell office:value-type="string" table:style-name="ce51">
            <text:p>https://www.mathsgenie.co.uk/resources/4-probability-and-relative-frequency.pdf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90">
            <text:p>Statistics</text:p>
          </table:table-cell>
          <table:table-cell office:value-type="string" table:style-name="ce53">
            <text:p>Pictograms</text:p>
          </table:table-cell>
          <table:table-cell office:value-type="float" office:value="1" table:style-name="ce54">
            <text:p>1</text:p>
          </table:table-cell>
          <table:table-cell office:value-type="float" office:value="16" table:style-name="ce55">
            <text:p>16</text:p>
          </table:table-cell>
          <table:table-cell office:value-type="string" table:style-name="ce56">
            <text:p><text:a xlink:href="https://www.mathsgenie.co.uk/resources/1-pictograms.pdf">https://www.mathsgenie.co.uk/resources/1-pictogram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Bar charts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55">
            <text:p>15</text:p>
          </table:table-cell>
          <table:table-cell office:value-type="string" table:style-name="ce56">
            <text:p><text:a xlink:href="https://www.mathsgenie.co.uk/resources/2-bar-charts.pdf">https://www.mathsgenie.co.uk/resources/2-bar-chart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Stem and leaf diagrams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128b</text:p>
          </table:table-cell>
          <table:table-cell office:value-type="string" table:style-name="ce56">
            <text:p><text:a xlink:href="https://www.mathsgenie.co.uk/resources/2-stem-and-leaf-diagrams-ws.pdf">https://www.mathsgenie.co.uk/resources/2-stem-and-leaf-diagram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Interpret Graphs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56"/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Two Way Tables</text:p>
          </table:table-cell>
          <table:table-cell office:value-type="float" office:value="2" table:style-name="ce54">
            <text:p>2</text:p>
          </table:table-cell>
          <table:table-cell office:value-type="float" office:value="61" table:style-name="ce55">
            <text:p>61</text:p>
          </table:table-cell>
          <table:table-cell office:value-type="string" table:style-name="ce56">
            <text:p>https://www.mathsgenie.co.uk/resources/3-two-way-tabl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Frequency Tables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65a</text:p>
          </table:table-cell>
          <table:table-cell table:style-name="ce56"/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Frequency Polygons</text:p>
          </table:table-cell>
          <table:table-cell office:value-type="float" office:value="3" table:style-name="ce54">
            <text:p>3</text:p>
          </table:table-cell>
          <table:table-cell office:value-type="string" table:style-name="ce55">
            <text:p>65b</text:p>
          </table:table-cell>
          <table:table-cell office:value-type="string" table:style-name="ce56">
            <text:p>https://www.mathsgenie.co.uk/resources/2-frequency-polygon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Mode, Median and Mean</text:p>
          </table:table-cell>
          <table:table-cell office:value-type="float" office:value="2" table:style-name="ce54">
            <text:p>2</text:p>
          </table:table-cell>
          <table:table-cell office:value-type="float" office:value="62" table:style-name="ce55">
            <text:p>62</text:p>
          </table:table-cell>
          <table:table-cell office:value-type="string" table:style-name="ce56">
            <text:p>https://www.mathsgenie.co.uk/resources/2-averag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Median and Range</text:p>
          </table:table-cell>
          <table:table-cell office:value-type="float" office:value="3" table:style-name="ce54">
            <text:p>3</text:p>
          </table:table-cell>
          <table:table-cell office:value-type="float" office:value="62" table:style-name="ce55">
            <text:p>62</text:p>
          </table:table-cell>
          <table:table-cell office:value-type="string" table:style-name="ce56">
            <text:p>https://www.mathsgenie.co.uk/resources/2-average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Comparing Distributions</text:p>
          </table:table-cell>
          <table:table-cell office:value-type="float" office:value="3" table:style-name="ce54">
            <text:p>3</text:p>
          </table:table-cell>
          <table:table-cell office:value-type="float" office:value="62" table:style-name="ce55">
            <text:p>62</text:p>
          </table:table-cell>
          <table:table-cell office:value-type="string" table:style-name="ce56">
            <text:p>https://www.mathsgenie.co.uk/resources/2-averages.pdf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1">
            <text:p>Other</text:p>
          </table:table-cell>
          <table:table-cell office:value-type="string" table:style-name="ce48">
            <text:p>Mathematical symbols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string" table:style-name="ce52">
            <text:p><text:a xlink:href="https://corbettmaths.com/wp-content/uploads/2013/02/algebraic-notation-pdf2.pdf">(corbett maths)<text:line-break/>https://corbettmaths.com/wp-content/uploads/2013/02/algebraic-notation-pdf2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Calculator use</text:p>
          </table:table-cell>
          <table:table-cell table:style-name="ce49"/>
          <table:table-cell office:value-type="float" office:value="77" table:style-name="ce50">
            <text:p>77</text:p>
          </table:table-cell>
          <table:table-cell office:value-type="string" table:style-name="ce51">
            <text:p><text:a xlink:href="https://www.mathsgenie.co.uk/resources/2-using-a-calculator-ws.pdf">https://www.mathsgenie.co.uk/resources/2-using-a-calculator-ws.pdf<text:s/></text:a></text:p>
          </table:table-cell>
          <table:table-cell table:number-columns-repeated="16379"/>
        </table:table-row>
        <table:table-row table:number-rows-repeated="1048482" table:style-name="ro4">
          <table:table-cell table:number-columns-repeated="16384"/>
        </table:table-row>
      </table:table>
      <table:table table:name="Higher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24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7">
          <table:table-cell office:value-type="string" table:style-name="ce5">
            <text:p>Area of maths</text:p>
          </table:table-cell>
          <table:table-cell office:value-type="string" table:style-name="ce5">
            <text:p>Topic area</text:p>
          </table:table-cell>
          <table:table-cell office:value-type="string" table:style-name="ce5">
            <text:p>Paper</text:p>
          </table:table-cell>
          <table:table-cell office:value-type="string" table:style-name="ce5">
            <text:p>Mathswatch clip</text:p>
          </table:table-cell>
          <table:table-cell office:value-type="string" table:style-name="ce5">
            <text:p>Link to maths genie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ithmetic</text:p>
          </table:table-cell>
          <table:table-cell office:value-type="string" table:style-name="ce4">
            <text:p>Negative numbers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23, 68</text:p>
          </table:table-cell>
          <table:table-cell office:value-type="string" table:style-name="ce8">
            <text:p><text:a xlink:href="https://www.mathsgenie.co.uk/resources/1-negative-numbers-ws.pdf">https://www.mathsgenie.co.uk/resources/1-negative-numbers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86">
            <text:p>Fractions</text:p>
          </table:table-cell>
          <table:table-cell office:value-type="string" table:style-name="ce4">
            <text:p>Fraction of an amount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6">
            <text:p>72</text:p>
          </table:table-cell>
          <table:table-cell office:value-type="string" table:style-name="ce8">
            <text:p><text:a xlink:href="https://www.mathsgenie.co.uk/resources/2-fractions-of-an-amount-ws.pdf">https://www.mathsgenie.co.uk/resources/2-fractions-of-an-amount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alculating with fractions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71, 73, 74</text:p>
          </table:table-cell>
          <table:table-cell office:value-type="string" table:style-name="ce8">
            <text:p><text:a xlink:href="https://www.mathsgenie.co.uk/resources/3-fractions-ws.pdf">https://www.mathsgenie.co.uk/resources/3-fraction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ecurring decimals to fractions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177, 189</text:p>
          </table:table-cell>
          <table:table-cell office:value-type="string" table:style-name="ce8">
            <text:p><text:a xlink:href="https://www.mathsgenie.co.uk/resources/6-recurring-decimals-ws.pdf">https://www.mathsgenie.co.uk/resources/6-recurring-decimals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86">
            <text:p>Number properties</text:p>
          </table:table-cell>
          <table:table-cell office:value-type="string" table:style-name="ce4">
            <text:p>Product of prime factors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28, 78</text:p>
          </table:table-cell>
          <table:table-cell office:value-type="string" table:style-name="ce8">
            <text:p><text:a xlink:href="https://www.mathsgenie.co.uk/resources/4-HCF-and-LCM-ws.pdf">https://www.mathsgenie.co.uk/resources/4-HCF-and-LCM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Laws of indices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29, 82, 131</text:p>
          </table:table-cell>
          <table:table-cell office:value-type="string" table:style-name="ce8">
            <text:p><text:a xlink:href="https://www.mathsgenie.co.uk/resources/4-indices-ws.pdf">https://www.mathsgenie.co.uk/resources/4-indice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egative and fractional indices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154, 188</text:p>
          </table:table-cell>
          <table:table-cell office:value-type="string" table:style-name="ce8">
            <text:p><text:a xlink:href="https://www.mathsgenie.co.uk/resources/6-fractional-and-negative-indices-ws.pdf">https://www.mathsgenie.co.uk/resources/6-fractional-and-negative-indices-ws.pdf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wers and roots</text:p>
          </table:table-cell>
          <table:table-cell office:value-type="string" table:style-name="ce4">
            <text:p>Simplifying surds</text:p>
          </table:table-cell>
          <table:table-cell office:value-type="float" office:value="1" table:style-name="ce19">
            <text:p>1</text:p>
          </table:table-cell>
          <table:table-cell office:value-type="float" office:value="207" table:style-name="ce6">
            <text:p>207</text:p>
          </table:table-cell>
          <table:table-cell office:value-type="string" table:style-name="ce8">
            <text:p><text:a xlink:href="https://www.mathsgenie.co.uk/resources/7-surds-ws.pdf">https://www.mathsgenie.co.uk/resources/7-surds-ws.pdf</text:a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6">
            <text:p>Standard form</text:p>
          </table:table-cell>
          <table:table-cell office:value-type="string" table:style-name="ce11">
            <text:p>Converting between standard form and ordinary numbers</text:p>
          </table:table-cell>
          <table:table-cell office:value-type="float" office:value="1" table:style-name="ce20">
            <text:p>1</text:p>
          </table:table-cell>
          <table:table-cell office:value-type="float" office:value="83" table:number-columns-spanned="1" table:number-rows-spanned="2" table:style-name="ce106">
            <text:p>83</text:p>
          </table:table-cell>
          <table:table-cell office:value-type="string" table:number-columns-spanned="1" table:number-rows-spanned="2" table:style-name="ce107">
            <text:p><text:a xlink:href="https://www.mathsgenie.co.uk/resources/5-standard-form-ws.pdf">https://www.mathsgenie.co.uk/resources/5-standard-form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alculating with numbers in standard form</text:p>
          </table:table-cell>
          <table:table-cell office:value-type="float" office:value="1" table:style-name="ce21">
            <text:p>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6">
            <text:p>Approximation</text:p>
          </table:table-cell>
          <table:table-cell office:value-type="string" table:style-name="ce4">
            <text:p>Error interval</text:p>
          </table:table-cell>
          <table:table-cell office:value-type="float" office:value="2" table:style-name="ce19">
            <text:p>2</text:p>
          </table:table-cell>
          <table:table-cell office:value-type="float" office:value="155" table:style-name="ce6">
            <text:p>155</text:p>
          </table:table-cell>
          <table:table-cell office:value-type="string" table:style-name="ce8">
            <text:p><text:a xlink:href="https://www.mathsgenie.co.uk/resources/3-error-intervals-ws.pdf">https://www.mathsgenie.co.uk/resources/3-error-interval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Bounds</text:p>
          </table:table-cell>
          <table:table-cell office:value-type="float" office:value="3" table:style-name="ce19">
            <text:p>3</text:p>
          </table:table-cell>
          <table:table-cell office:value-type="float" office:value="206" table:style-name="ce6">
            <text:p>206</text:p>
          </table:table-cell>
          <table:table-cell office:value-type="string" table:style-name="ce8">
            <text:p><text:a xlink:href="https://www.mathsgenie.co.uk/resources/7-bounds-ws.pdf">https://www.mathsgenie.co.uk/resources/7-bounds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6">
            <text:p>Other</text:p>
          </table:table-cell>
          <table:table-cell office:value-type="string" table:style-name="ce4">
            <text:p>Use of a calculator</text:p>
          </table:table-cell>
          <table:table-cell office:value-type="float" office:value="2" table:style-name="ce19">
            <text:p>2</text:p>
          </table:table-cell>
          <table:table-cell office:value-type="float" office:value="77" table:style-name="ce6">
            <text:p>77</text:p>
          </table:table-cell>
          <table:table-cell office:value-type="string" table:style-name="ce8">
            <text:p><text:a xlink:href="https://www.mathsgenie.co.uk/resources/2-using-a-calculator-ws.pdf">https://www.mathsgenie.co.uk/resources/2-using-a-calculator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roduct rule for counting</text:p>
          </table:table-cell>
          <table:table-cell office:value-type="float" office:value="3" table:style-name="ce19">
            <text:p>3</text:p>
          </table:table-cell>
          <table:table-cell office:value-type="float" office:value="69" table:style-name="ce6">
            <text:p>69</text:p>
          </table:table-cell>
          <table:table-cell office:value-type="string" table:style-name="ce8">
            <text:p><text:a xlink:href="https://www.mathsgenie.co.uk/resources/6-product-rule-ws.pdf">https://www.mathsgenie.co.uk/resources/6-product-rule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101">
            <text:p>Manipulation</text:p>
          </table:table-cell>
          <table:table-cell office:value-type="string" table:style-name="ce4">
            <text:p>Simplifying</text:p>
          </table:table-cell>
          <table:table-cell office:value-type="string" table:style-name="ce19">
            <text:p>1 2 3<text:s/></text:p>
          </table:table-cell>
          <table:table-cell office:value-type="string" table:style-name="ce6">
            <text:p>33, 34, 35</text:p>
          </table:table-cell>
          <table:table-cell office:value-type="string" table:style-name="ce8">
            <text:p><text:a xlink:href="https://www.mathsgenie.co.uk/resources/2-simplifying-algebra-ws.pdf">https://www.mathsgenie.co.uk/resources/2-simplifying-algebra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xpanding brackets</text:p>
          </table:table-cell>
          <table:table-cell office:value-type="string" table:style-name="ce19">
            <text:p>1 2 3</text:p>
          </table:table-cell>
          <table:table-cell office:value-type="string" table:style-name="ce6">
            <text:p>93, 134, 178</text:p>
          </table:table-cell>
          <table:table-cell office:value-type="string" table:style-name="ce8">
            <text:p><text:a xlink:href="https://www.mathsgenie.co.uk/resources/4-expanding-and-factorising-ws.pdf">https://www.mathsgenie.co.uk/resources/4-expanding-and-factorising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actorising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94, 157, 192</text:p>
          </table:table-cell>
          <table:table-cell office:value-type="string" table:style-name="ce8">
            <text:p><text:a xlink:href="https://www.mathsgenie.co.uk/resources/5-expanding-and-factorising-quadratics-ws.pdf">https://www.mathsgenie.co.uk/resources/5-expanding-and-factorising-quadratic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ubstitution</text:p>
          </table:table-cell>
          <table:table-cell office:value-type="float" office:value="3" table:style-name="ce19">
            <text:p>3</text:p>
          </table:table-cell>
          <table:table-cell office:value-type="float" office:value="95" table:style-name="ce6">
            <text:p>95</text:p>
          </table:table-cell>
          <table:table-cell office:value-type="string" table:style-name="ce8">
            <text:p><text:a xlink:href="https://www.mathsgenie.co.uk/resources/3-substitution-ws.pdf">https://www.mathsgenie.co.uk/resources/3-substitution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105">
            <text:p>Rearranging/ changing the subject<text:s/>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1" table:number-rows-spanned="2" table:style-name="ce106">
            <text:p>136, 190</text:p>
          </table:table-cell>
          <table:table-cell office:value-type="string" table:style-name="ce8">
            <text:p><text:a xlink:href="https://www.mathsgenie.co.uk/resources/5-changing-the-subject-ws.pdf">https://www.mathsgenie.co.uk/resources/5-changing-the-subject-ws.pdf<text:s/></text:a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table:style-name="ce17"/>
          <table:covered-table-cell/>
          <table:table-cell office:value-type="string" table:style-name="ce8">
            <text:p><text:a xlink:href="https://www.mathsgenie.co.uk/resources/7-rearranging-harder-formula-ws.pdf">https://www.mathsgenie.co.uk/resources/7-rearranging-harder-formula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Forming and solving expressions and equations</text:p>
          </table:table-cell>
          <table:table-cell office:value-type="string" table:style-name="ce19">
            <text:p>1 2 3<text:s/></text:p>
          </table:table-cell>
          <table:table-cell office:value-type="float" office:value="137" table:style-name="ce6">
            <text:p>137</text:p>
          </table:table-cell>
          <table:table-cell office:value-type="string" table:style-name="ce8">
            <text:p><text:a xlink:href="https://www.mathsgenie.co.uk/resources/4-forming-and-solving-equations-ws.pdf">https://www.mathsgenie.co.uk/resources/4-forming-and-solving-equation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Difference of two squares</text:p>
          </table:table-cell>
          <table:table-cell office:value-type="float" office:value="3" table:style-name="ce19">
            <text:p>3</text:p>
          </table:table-cell>
          <table:table-cell office:value-type="float" office:value="158" table:style-name="ce6">
            <text:p>158</text:p>
          </table:table-cell>
          <table:table-cell office:value-type="string" table:style-name="ce8">
            <text:p><text:a xlink:href="https://corbettmaths.com/wp-content/uploads/2013/02/factorising-quadratics.pdf">(Corbett maths) https://corbettmaths.com/wp-content/uploads/2013/02/factorising-quadratic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lgebraic fractions</text:p>
          </table:table-cell>
          <table:table-cell office:value-type="float" office:value="3" table:style-name="ce19">
            <text:p>3</text:p>
          </table:table-cell>
          <table:table-cell office:value-type="float" office:value="210" table:style-name="ce6">
            <text:p>210</text:p>
          </table:table-cell>
          <table:table-cell office:value-type="string" table:style-name="ce8">
            <text:p><text:a xlink:href="https://www.mathsgenie.co.uk/resources/7-algebraic-fractions-ws.pdf">https://www.mathsgenie.co.uk/resources/7-algebraic-fractions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100">
            <text:p>Equations and inequalities</text:p>
          </table:table-cell>
          <table:table-cell office:value-type="string" table:style-name="ce4">
            <text:p>Linear equation</text:p>
          </table:table-cell>
          <table:table-cell office:value-type="string" table:style-name="ce19">
            <text:p>1 2 3<text:s/></text:p>
          </table:table-cell>
          <table:table-cell office:value-type="string" table:style-name="ce6">
            <text:p>135a</text:p>
          </table:table-cell>
          <table:table-cell office:value-type="string" table:style-name="ce8">
            <text:p><text:a xlink:href="https://www.mathsgenie.co.uk/resources/3-solving-equations-ws.pdf">https://www.mathsgenie.co.uk/resources/3-solving-equation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Linear inequalities</text:p>
          </table:table-cell>
          <table:table-cell office:value-type="float" office:value="1" table:style-name="ce19">
            <text:p>1</text:p>
          </table:table-cell>
          <table:table-cell office:value-type="float" office:value="139" table:style-name="ce6">
            <text:p>139</text:p>
          </table:table-cell>
          <table:table-cell office:value-type="string" table:style-name="ce8">
            <text:p><text:a xlink:href="https://www.mathsgenie.co.uk/resources/4-inequalities-ws.pdf">https://www.mathsgenie.co.uk/resources/4-inequalitie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Quadratic equations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191, 192</text:p>
          </table:table-cell>
          <table:table-cell office:value-type="string" table:style-name="ce8">
            <text:p><text:a xlink:href="https://www.mathsgenie.co.uk/resources/3-solving-equations-ws.pdf">https://www.mathsgenie.co.uk/resources/3-solving-equation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Quadratic inequalities</text:p>
          </table:table-cell>
          <table:table-cell office:value-type="float" office:value="2" table:style-name="ce19">
            <text:p>2</text:p>
          </table:table-cell>
          <table:table-cell office:value-type="float" office:value="212" table:style-name="ce6">
            <text:p>212</text:p>
          </table:table-cell>
          <table:table-cell office:value-type="string" table:style-name="ce8">
            <text:p><text:a xlink:href="https://www.mathsgenie.co.uk/resources/quadraticinequalities-ws.pdf">https://www.mathsgenie.co.uk/resources/quadraticinequalities-ws.pdf<text:s/></text:a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Equations of parallel lines and perpendicular lines</text:p>
          </table:table-cell>
          <table:table-cell office:value-type="float" office:value="2" table:style-name="ce22">
            <text:p>2</text:p>
          </table:table-cell>
          <table:table-cell office:value-type="float" office:value="208" table:style-name="ce6">
            <text:p>208</text:p>
          </table:table-cell>
          <table:table-cell office:value-type="string" table:style-name="ce14">
            <text:p><text:a xlink:href="https://www.mathsgenie.co.uk/resources/6-parallel-and-perpendicular-lines-ws.pdf">https://www.mathsgenie.co.uk/resources/6-parallel-and-perpendicular-line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angent to a circle</text:p>
          </table:table-cell>
          <table:table-cell office:value-type="float" office:value="1" table:style-name="ce19">
            <text:p>1</text:p>
          </table:table-cell>
          <table:table-cell office:value-type="float" office:value="197" table:style-name="ce6">
            <text:p>197</text:p>
          </table:table-cell>
          <table:table-cell office:value-type="string" table:style-name="ce8">
            <text:p><text:a xlink:href="https://www.mathsgenie.co.uk/resources/perpendicularlines-ws.pdf">https://www.mathsgenie.co.uk/resources/perpendicularline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105">
            <text:p>Linear simultaneous equations</text:p>
          </table:table-cell>
          <table:table-cell office:value-type="float" office:value="3" table:style-name="ce16">
            <text:p>3</text:p>
          </table:table-cell>
          <table:table-cell office:value-type="string" table:style-name="ce6">
            <text:p>140, 162</text:p>
          </table:table-cell>
          <table:table-cell office:value-type="string" table:style-name="ce8">
            <text:p><text:a xlink:href="https://www.mathsgenie.co.uk/resources/5-simultaneous-equations-ws.pdf">https://www.mathsgenie.co.uk/resources/5-simultaneous-equations-ws.pdf</text:a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table:style-name="ce17"/>
          <table:table-cell table:style-name="ce6"/>
          <table:table-cell office:value-type="string" table:style-name="ce8">
            <text:p><text:a xlink:href="https://www.mathsgenie.co.uk/resources/5-solving-simultaneous-equations-graphically-ws.pdf">https://www.mathsgenie.co.uk/resources/5-solving-simultaneous-equations-graphically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Non-linear simultaneous equations</text:p>
          </table:table-cell>
          <table:table-cell office:value-type="float" office:value="3" table:style-name="ce19">
            <text:p>3</text:p>
          </table:table-cell>
          <table:table-cell office:value-type="float" office:value="211" table:style-name="ce6">
            <text:p>211</text:p>
          </table:table-cell>
          <table:table-cell office:value-type="string" table:style-name="ce8">
            <text:p><text:a xlink:href="https://www.mathsgenie.co.uk/resources/9-quadratic-simultaneous-equations-ws.pdf">https://www.mathsgenie.co.uk/resources/9-quadratic-simultaneous-equations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01">
            <text:p>Graphs</text:p>
          </table:table-cell>
          <table:table-cell office:value-type="string" table:style-name="ce4">
            <text:p>Coordinates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8, 113</text:p>
          </table:table-cell>
          <table:table-cell office:value-type="string" table:style-name="ce8">
            <text:p><text:a xlink:href="https://www.mathsgenie.co.uk/resources/1-coordinates.pdf">https://www.mathsgenie.co.uk/resources/1-coordinate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Quadratic graphs</text:p>
          </table:table-cell>
          <table:table-cell office:value-type="float" office:value="1" table:style-name="ce19">
            <text:p>1</text:p>
          </table:table-cell>
          <table:table-cell office:value-type="float" office:value="160" table:style-name="ce6">
            <text:p>160</text:p>
          </table:table-cell>
          <table:table-cell office:value-type="string" table:style-name="ce8">
            <text:p><text:a xlink:href="https://www.mathsgenie.co.uk/resources/5-quadratic-graphs.pdf">https://www.mathsgenie.co.uk/resources/5-quadratic-graph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Gradient of a straight line</text:p>
          </table:table-cell>
          <table:table-cell office:value-type="string" table:style-name="ce19">
            <text:p>1 3</text:p>
          </table:table-cell>
          <table:table-cell office:value-type="float" office:value="159" table:style-name="ce6">
            <text:p>159</text:p>
          </table:table-cell>
          <table:table-cell office:value-type="string" table:style-name="ce8">
            <text:p><text:a xlink:href="https://www.mathsgenie.co.uk/resources/5-gradient-of-a-line-ws.pdf">https://www.mathsgenie.co.uk/resources/5-gradient-of-a-line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peed-time graph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143, 216</text:p>
          </table:table-cell>
          <table:table-cell office:value-type="string" table:style-name="ce8">
            <text:p><text:a xlink:href="https://www.mathsgenie.co.uk/resources/4-real-life-graphs.pdf">https://www.mathsgenie.co.uk/resources/4-real-life-graph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Gradient of a curve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216, clip 372 (corbett maths)</text:p>
          </table:table-cell>
          <table:table-cell office:value-type="string" table:style-name="ce8">
            <text:p><text:a xlink:href="https://corbettmaths.com/wp-content/uploads/2013/02/equation-of-tangent-pdf1.pdf">https://corbettmaths.com/wp-content/uploads/2013/02/equation-of-tangent-pdf1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ansformations of functions</text:p>
          </table:table-cell>
          <table:table-cell office:value-type="float" office:value="2" table:style-name="ce19">
            <text:p>2</text:p>
          </table:table-cell>
          <table:table-cell office:value-type="float" office:value="196" table:style-name="ce6">
            <text:p>196</text:p>
          </table:table-cell>
          <table:table-cell office:value-type="string" table:style-name="ce8">
            <text:p><text:a xlink:href="https://www.mathsgenie.co.uk/resources/9-transforming-graphs.pdf">https://www.mathsgenie.co.uk/resources/9-transforming-graph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Graphs of trigonometric functions</text:p>
          </table:table-cell>
          <table:table-cell office:value-type="float" office:value="2" table:style-name="ce19">
            <text:p>2</text:p>
          </table:table-cell>
          <table:table-cell office:value-type="float" office:value="195" table:style-name="ce6">
            <text:p>195</text:p>
          </table:table-cell>
          <table:table-cell office:value-type="string" table:style-name="ce8">
            <text:p><text:a xlink:href="https://www.mathsgenie.co.uk/resources/7-trig-and-exponential-graphs.pdf">https://www.mathsgenie.co.uk/resources/7-trig-and-exponential-graphs.pdf</text:a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Functions</text:p>
          </table:table-cell>
          <table:table-cell office:value-type="string" table:style-name="ce4">
            <text:p>Inverse and composite functions</text:p>
          </table:table-cell>
          <table:table-cell office:value-type="float" office:value="2" table:style-name="ce19">
            <text:p>2</text:p>
          </table:table-cell>
          <table:table-cell office:value-type="float" office:value="215" table:style-name="ce6">
            <text:p>215</text:p>
          </table:table-cell>
          <table:table-cell office:value-type="string" table:style-name="ce8">
            <text:p><text:a xlink:href="https://www.mathsgenie.co.uk/resources/7-functions-ws.pdf">https://www.mathsgenie.co.uk/resources/7-functions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9">
            <text:p>Conversions</text:p>
          </table:table-cell>
          <table:table-cell office:value-type="string" table:style-name="ce4">
            <text:p>Time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1" table:number-rows-spanned="2" table:style-name="ce108">
            <text:p><text:a xlink:href="https://www.mathsgenie.co.uk/conversions-and-units.html">Maths genie video</text:a></text:p>
          </table:table-cell>
          <table:table-cell office:value-type="string" table:number-columns-spanned="1" table:number-rows-spanned="2" table:style-name="ce107">
            <text:p><text:a xlink:href="https://www.mathsgenie.co.uk/resources/3-conversions-and-units.pdf">https://www.mathsgenie.co.uk/resources/3-conversions-and-unit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rea</text:p>
          </table:table-cell>
          <table:table-cell office:value-type="float" office:value="2" table:style-name="ce21">
            <text:p>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89">
            <text:p>Percentages</text:p>
          </table:table-cell>
          <table:table-cell office:value-type="string" table:style-name="ce4">
            <text:p>Percentage of amounts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86, 87</text:p>
          </table:table-cell>
          <table:table-cell office:value-type="string" table:style-name="ce8">
            <text:p><text:a xlink:href="https://corbettmaths.com/wp-content/uploads/2013/02/percentage-of-an-amount-calculator-pdf.pdf">https://corbettmaths.com/wp-content/uploads/2013/02/percentage-of-an-amount-calculator-pdf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ercentage increase and decrease</text:p>
          </table:table-cell>
          <table:table-cell office:value-type="float" office:value="3" table:style-name="ce19">
            <text:p>3</text:p>
          </table:table-cell>
          <table:table-cell office:value-type="float" office:value="108" table:style-name="ce6">
            <text:p>108</text:p>
          </table:table-cell>
          <table:table-cell office:value-type="string" table:style-name="ce8">
            <text:p><text:a xlink:href="https://corbettmaths.com/wp-content/uploads/2013/02/percentage-of-an-amount-calculator-pdf.pdf">https://corbettmaths.com/wp-content/uploads/2013/02/percentage-of-an-amount-calculator-pdf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ompound interest and depreciation</text:p>
          </table:table-cell>
          <table:table-cell office:value-type="string" table:style-name="ce19">
            <text:p>2 3</text:p>
          </table:table-cell>
          <table:table-cell office:value-type="float" office:value="164" table:style-name="ce6">
            <text:p>164</text:p>
          </table:table-cell>
          <table:table-cell office:value-type="string" table:style-name="ce8">
            <text:p><text:a xlink:href="https://corbettmaths.com/wp-content/uploads/2013/02/compound-interest-pdf1.pdf">https://corbettmaths.com/wp-content/uploads/2013/02/compound-interest-pdf1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everse percentage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6">
            <text:p>110</text:p>
          </table:table-cell>
          <table:table-cell office:value-type="string" table:style-name="ce8">
            <text:p><text:a xlink:href="https://corbettmaths.com/wp-content/uploads/2013/02/reverse-percentages-pdf.pdf">https://corbettmaths.com/wp-content/uploads/2013/02/reverse-percentages-pdf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89">
            <text:p>Ratio</text:p>
          </table:table-cell>
          <table:table-cell office:value-type="string" table:style-name="ce4">
            <text:p>Write and use ratio</text:p>
          </table:table-cell>
          <table:table-cell office:value-type="string" table:style-name="ce19">
            <text:p>1 2 3</text:p>
          </table:table-cell>
          <table:table-cell office:value-type="string" table:style-name="ce6">
            <text:p>38, 39, 106</text:p>
          </table:table-cell>
          <table:table-cell office:value-type="string" table:style-name="ce8">
            <text:p><text:a xlink:href="https://www.mathsgenie.co.uk/resources/3-writing-and-simplifying-ratio-ws.pdf">https://www.mathsgenie.co.uk/resources/3-writing-and-simplifying-ratio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Unitary ratio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a xlink:href="https://corbettmaths.com/2018/12/31/expressing-as-1n/">Corbett maths video 255a</text:a></text:p>
          </table:table-cell>
          <table:table-cell office:value-type="string" table:style-name="ce8">
            <text:p><text:a xlink:href="https://corbettmaths.com/2019/10/07/ratio-simplifying-textbook-exercise/">https://corbettmaths.com/2019/10/07/ratio-simplifying-textbook-exercise/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hare in to a ratio</text:p>
          </table:table-cell>
          <table:table-cell office:value-type="float" office:value="1" table:style-name="ce19">
            <text:p>1</text:p>
          </table:table-cell>
          <table:table-cell office:value-type="float" office:value="106" table:style-name="ce6">
            <text:p>106</text:p>
          </table:table-cell>
          <table:table-cell office:value-type="string" table:style-name="ce8">
            <text:p><text:a xlink:href="https://www.mathsgenie.co.uk/resources/3-sharing-ratio-ws.pdf">https://www.mathsgenie.co.uk/resources/3-sharing-ratio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atio to fractio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165, 200</text:p>
          </table:table-cell>
          <table:table-cell office:value-type="string" table:style-name="ce8">
            <text:p><text:a xlink:href="https://www.mathsgenie.co.uk/resources/5-ratio-fraction-problems-ws.pdf">https://www.mathsgenie.co.uk/resources/5-ratio-fraction-problems-ws.pdf<text:s/>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89">
            <text:p>Proportion</text:p>
          </table:table-cell>
          <table:table-cell office:value-type="string" table:style-name="ce4">
            <text:p>Direct proportion</text:p>
          </table:table-cell>
          <table:table-cell office:value-type="string" table:style-name="ce19">
            <text:p>2 3</text:p>
          </table:table-cell>
          <table:table-cell office:value-type="float" office:value="199" table:style-name="ce6">
            <text:p>199</text:p>
          </table:table-cell>
          <table:table-cell office:value-type="string" table:style-name="ce8">
            <text:p><text:a xlink:href="https://www.mathsgenie.co.uk/resources/5-ratio-problems2-ws.pdf">https://www.mathsgenie.co.uk/resources/5-ratio-problems2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Inverse proportion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199, 214</text:p>
          </table:table-cell>
          <table:table-cell office:value-type="string" table:style-name="ce8">
            <text:p><text:a xlink:href="https://www.mathsgenie.co.uk/resources/7-direct-and-inverse-proportion-ws.pdf">https://www.mathsgenie.co.uk/resources/7-direct-and-inverse-proportion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xchange rates</text:p>
          </table:table-cell>
          <table:table-cell office:value-type="float" office:value="2" table:style-name="ce19">
            <text:p>2</text:p>
          </table:table-cell>
          <table:table-cell office:value-type="float" office:value="105" table:style-name="ce6">
            <text:p>105</text:p>
          </table:table-cell>
          <table:table-cell office:value-type="string" table:style-name="ce8">
            <text:p><text:a xlink:href="https://www.mathsgenie.co.uk/resources/3-exchange-rates-ws.pdf">https://www.mathsgenie.co.uk/resources/3-exchange-rates-ws.pdf<text:s/>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roportion equations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42, 199, 200</text:p>
          </table:table-cell>
          <table:table-cell office:value-type="string" table:style-name="ce8">
            <text:p><text:a xlink:href="https://corbettmaths.com/2019/10/07/ratio-problem-solving-textbook-exercise/">https://corbettmaths.com/2019/10/07/ratio-problem-solving-textbook-exercise/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89">
            <text:p>Compound measures</text:p>
          </table:table-cell>
          <table:table-cell office:value-type="string" table:style-name="ce4">
            <text:p>Speed</text:p>
          </table:table-cell>
          <table:table-cell office:value-type="float" office:value="3" table:style-name="ce19">
            <text:p>3</text:p>
          </table:table-cell>
          <table:table-cell office:value-type="float" office:value="142" table:style-name="ce6">
            <text:p>142</text:p>
          </table:table-cell>
          <table:table-cell office:value-type="string" table:number-columns-spanned="1" table:number-rows-spanned="2" table:style-name="ce107">
            <text:p><text:a xlink:href="https://www.mathsgenie.co.uk/resources/5-compound-measures-ws.pdf">https://www.mathsgenie.co.uk/resources/5-compound-measure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Density</text:p>
          </table:table-cell>
          <table:table-cell office:value-type="float" office:value="1" table:style-name="ce19">
            <text:p>1</text:p>
          </table:table-cell>
          <table:table-cell office:value-type="float" office:value="142" table:style-name="ce6">
            <text:p>142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Pressure</text:p>
          </table:table-cell>
          <table:table-cell office:value-type="float" office:value="2" table:style-name="ce19">
            <text:p>2</text:p>
          </table:table-cell>
          <table:table-cell office:value-type="float" office:value="142" table:style-name="ce6">
            <text:p>142</text:p>
          </table:table-cell>
          <table:table-cell office:value-type="string" table:style-name="ce8">
            <text:p><text:a xlink:href="https://corbettmaths.com/wp-content/uploads/2013/02/pressure-pdf.pdf">https://corbettmaths.com/wp-content/uploads/2013/02/pressure-pdf.pdf</text:a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rowth and decay</text:p>
          </table:table-cell>
          <table:table-cell office:value-type="string" table:style-name="ce4">
            <text:p>Iteration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179, 180</text:p>
          </table:table-cell>
          <table:table-cell office:value-type="string" table:style-name="ce8">
            <text:p><text:a xlink:href="https://www.mathsgenie.co.uk/resources/7-iteration-ws.pdf">https://www.mathsgenie.co.uk/resources/7-iteration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88">
            <text:p>Transformations</text:p>
          </table:table-cell>
          <table:table-cell office:value-type="string" table:style-name="ce4">
            <text:p>Reflection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6">
            <text:p>48</text:p>
          </table:table-cell>
          <table:table-cell office:value-type="string" table:style-name="ce8">
            <text:p><text:a xlink:href="https://www.mathsgenie.co.uk/resources/3-reflections.pdf">https://www.mathsgenie.co.uk/resources/3-reflection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Rotation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6">
            <text:p>49</text:p>
          </table:table-cell>
          <table:table-cell office:value-type="string" table:style-name="ce8">
            <text:p><text:a xlink:href="https://www.mathsgenie.co.uk/resources/3-rotations.pdf">https://www.mathsgenie.co.uk/resources/3-rotation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nlargment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148, 181</text:p>
          </table:table-cell>
          <table:table-cell office:value-type="string" table:style-name="ce8">
            <text:p><text:a xlink:href="https://www.mathsgenie.co.uk/resources/3-enlargements.pdf">https://www.mathsgenie.co.uk/resources/3-enlargement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anslation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50. 182</text:p>
          </table:table-cell>
          <table:table-cell office:value-type="string" table:style-name="ce8">
            <text:p><text:a xlink:href="https://www.mathsgenie.co.uk/resources/3-translations.pdf">https://www.mathsgenie.co.uk/resources/3-translation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88">
            <text:p>Angles</text:p>
          </table:table-cell>
          <table:table-cell office:value-type="string" table:style-name="ce4">
            <text:p>Angles in polygons</text:p>
          </table:table-cell>
          <table:table-cell office:value-type="float" office:value="1" table:style-name="ce19">
            <text:p>1</text:p>
          </table:table-cell>
          <table:table-cell office:value-type="float" office:value="123" table:style-name="ce6">
            <text:p>123</text:p>
          </table:table-cell>
          <table:table-cell office:value-type="string" table:style-name="ce8">
            <text:p><text:a xlink:href="https://www.mathsgenie.co.uk/resources/4-angles-in-polygons-ws.pdf">https://www.mathsgenie.co.uk/resources/4-angles-in-polygon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ircle Theorems</text:p>
          </table:table-cell>
          <table:table-cell office:value-type="string" table:style-name="ce23">
            <text:p>2 3</text:p>
          </table:table-cell>
          <table:table-cell office:value-type="string" table:number-columns-spanned="1" table:number-rows-spanned="2" table:style-name="ce106">
            <text:p>183, 184</text:p>
          </table:table-cell>
          <table:table-cell office:value-type="string" table:style-name="ce8">
            <text:p><text:a xlink:href="https://www.mathsgenie.co.uk/resources/6-circle-theorems-ws.pdf">https://www.mathsgenie.co.uk/resources/6-circle-theorem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ircle Theorems: proof</text:p>
          </table:table-cell>
          <table:table-cell office:value-type="string" table:style-name="ce21">
            <text:p>2 3</text:p>
          </table:table-cell>
          <table:covered-table-cell/>
          <table:table-cell office:value-type="string" table:style-name="ce8">
            <text:p>https://www.mathsgenie.co.uk/resources/9-proof-of-circle-theorems-ws.pdf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9" table:style-name="ce87">
            <text:p>Length, area and volume</text:p>
          </table:table-cell>
          <table:table-cell office:value-type="string" table:style-name="ce4">
            <text:p>Area of a rectangle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6">
            <text:p>53</text:p>
          </table:table-cell>
          <table:table-cell office:value-type="string" table:style-name="ce8">
            <text:p><text:a xlink:href="https://corbettmaths.com/2019/08/22/area-of-a-rectangle-practice-questions/">https://corbettmaths.com/2019/08/22/area-of-a-rectangle-practice-questions/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rea of a triangle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<text:a xlink:href="http://corbettmaths.com/wp-content/uploads/2013/02/area-of-a-triangle-pdf.pdf">http://corbettmaths.com/wp-content/uploads/2013/02/area-of-a-triangle-pdf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rea of a trapezium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6">
            <text:p>56</text:p>
          </table:table-cell>
          <table:table-cell office:value-type="string" table:style-name="ce8">
            <text:p><text:a xlink:href="https://corbettmaths.com/wp-content/uploads/2013/02/area-of-a-trapezium.pdf">https://corbettmaths.com/wp-content/uploads/2013/02/area-of-a-trapezium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Area of a sector</text:p>
          </table:table-cell>
          <table:table-cell office:value-type="float" office:value="1" table:style-name="ce19">
            <text:p>1</text:p>
          </table:table-cell>
          <table:table-cell office:value-type="float" office:value="167" table:style-name="ce6">
            <text:p>167</text:p>
          </table:table-cell>
          <table:table-cell office:value-type="string" table:style-name="ce8">
            <text:p><text:a xlink:href="https://corbettmaths.com/wp-content/uploads/2013/02/area-of-a-sector.pdf">https://corbettmaths.com/wp-content/uploads/2013/02/area-of-a-sector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urface area of a cuboid</text:p>
          </table:table-cell>
          <table:table-cell office:value-type="float" office:value="1" table:style-name="ce19">
            <text:p>1</text:p>
          </table:table-cell>
          <table:table-cell office:value-type="float" office:value="114" table:style-name="ce6">
            <text:p>114</text:p>
          </table:table-cell>
          <table:table-cell office:value-type="string" table:style-name="ce8">
            <text:p><text:a xlink:href="https://corbettmaths.com/wp-content/uploads/2013/02/surface-area-of-a-cuboid.pdf">https://corbettmaths.com/wp-content/uploads/2013/02/surface-area-of-a-cuboid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Volume of a cube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6">
            <text:p>115</text:p>
          </table:table-cell>
          <table:table-cell office:value-type="string" table:style-name="ce8">
            <text:p><text:a xlink:href="https://corbettmaths.com/wp-content/uploads/2013/02/volume-of-a-cuboid-pdf.pdf">https://corbettmaths.com/wp-content/uploads/2013/02/volume-of-a-cuboid-pdf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Volume of composite solids</text:p>
          </table:table-cell>
          <table:table-cell office:value-type="float" office:value="2" table:style-name="ce19">
            <text:p>2</text:p>
          </table:table-cell>
          <table:table-cell office:value-type="float" office:value="119" table:style-name="ce6">
            <text:p>119</text:p>
          </table:table-cell>
          <table:table-cell office:value-type="string" table:style-name="ce8">
            <text:p><text:a xlink:href="https://corbettmaths.com/wp-content/uploads/2013/02/volume-of-l-shaped-prism-pdf1.pdf">https://corbettmaths.com/wp-content/uploads/2013/02/volume-of-l-shaped-prism-pdf1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imilar triangles</text:p>
          </table:table-cell>
          <table:table-cell office:value-type="float" office:value="3" table:style-name="ce19">
            <text:p>3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<text:a xlink:href="https://www.mathsgenie.co.uk/resources/5-similar-shapes-ws.pdf">https://www.mathsgenie.co.uk/resources/5-similar-shape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imilar shapes: area and volume</text:p>
          </table:table-cell>
          <table:table-cell office:value-type="float" office:value="3" table:style-name="ce19">
            <text:p>3</text:p>
          </table:table-cell>
          <table:table-cell office:value-type="float" office:value="201" table:style-name="ce6">
            <text:p>201</text:p>
          </table:table-cell>
          <table:table-cell office:value-type="string" table:style-name="ce8">
            <text:p><text:a xlink:href="https://www.mathsgenie.co.uk/resources/similarshapes2-ws.pdf">https://www.mathsgenie.co.uk/resources/similarshapes2-ws.pdf</text:a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87">
            <text:p>Pythagoras' theorem and trigonometry</text:p>
          </table:table-cell>
          <table:table-cell office:value-type="string" table:style-name="ce4">
            <text:p>Pythagoras' theorem</text:p>
          </table:table-cell>
          <table:table-cell office:value-type="string" table:style-name="ce19">
            <text:p>1 3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<text:a xlink:href="https://www.mathsgenie.co.uk/resources/4-pythagoras-ws.pdf">https://www.mathsgenie.co.uk/resources/4-pythagoras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igonometry</text:p>
          </table:table-cell>
          <table:table-cell office:value-type="float" office:value="3" table:style-name="ce19">
            <text:p>3</text:p>
          </table:table-cell>
          <table:table-cell office:value-type="float" office:value="168" table:style-name="ce6">
            <text:p>168</text:p>
          </table:table-cell>
          <table:table-cell office:value-type="string" table:style-name="ce8">
            <text:p><text:a xlink:href="https://www.mathsgenie.co.uk/resources/5-SOHCAHTOA-ws.pdf">https://www.mathsgenie.co.uk/resources/5-SOHCAHTOA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Sine rule</text:p>
          </table:table-cell>
          <table:table-cell office:value-type="float" office:value="2" table:style-name="ce23">
            <text:p>2</text:p>
          </table:table-cell>
          <table:table-cell office:value-type="float" office:value="202" table:number-columns-spanned="1" table:number-rows-spanned="2" table:style-name="ce106">
            <text:p>202</text:p>
          </table:table-cell>
          <table:table-cell office:value-type="string" table:style-name="ce8">
            <text:p>https://www.mathsgenie.co.uk/resources/7-sine-rule-ws.pdf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Cosine rule</text:p>
          </table:table-cell>
          <table:table-cell office:value-type="float" office:value="2" table:style-name="ce21">
            <text:p>2</text:p>
          </table:table-cell>
          <table:covered-table-cell/>
          <table:table-cell office:value-type="string" table:style-name="ce8">
            <text:p><text:a xlink:href="https://www.mathsgenie.co.uk/resources/7-cosine-rule-ws.pdf">https://www.mathsgenie.co.uk/resources/7-cosine-rule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Trigonometry in 3D</text:p>
          </table:table-cell>
          <table:table-cell office:value-type="float" office:value="3" table:style-name="ce19">
            <text:p>3</text:p>
          </table:table-cell>
          <table:table-cell office:value-type="string" table:style-name="ce6">
            <text:p>217, 218</text:p>
          </table:table-cell>
          <table:table-cell office:value-type="string" table:style-name="ce8">
            <text:p><text:a xlink:href="https://www.mathsgenie.co.uk/resources/7-3d-pythagoras-and-trigonometry-ws.pdf">https://www.mathsgenie.co.uk/resources/7-3d-pythagoras-and-trigonometry-ws.pdf</text:a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Exact trig values</text:p>
          </table:table-cell>
          <table:table-cell office:value-type="float" office:value="1" table:style-name="ce19">
            <text:p>1</text:p>
          </table:table-cell>
          <table:table-cell office:value-type="float" office:value="173" table:style-name="ce6">
            <text:p>173</text:p>
          </table:table-cell>
          <table:table-cell office:value-type="string" table:style-name="ce8">
            <text:p><text:a xlink:href="https://www.mathsgenie.co.uk/resources/5-exact-trig-values-ws.pdf">https://www.mathsgenie.co.uk/resources/5-exact-trig-values-ws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88">
            <text:p>Vecotrs</text:p>
          </table:table-cell>
          <table:table-cell office:value-type="string" table:style-name="ce4">
            <text:p>Column vectors</text:p>
          </table:table-cell>
          <table:table-cell office:value-type="float" office:value="3" table:style-name="ce19">
            <text:p>3</text:p>
          </table:table-cell>
          <table:table-cell office:value-type="float" office:value="174" table:style-name="ce6">
            <text:p>174</text:p>
          </table:table-cell>
          <table:table-cell office:value-type="string" table:style-name="ce8">
            <text:p><text:a xlink:href="https://www.mathsgenie.co.uk/resources/5-vectors.pdf">https://www.mathsgenie.co.uk/resources/5-vectors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Vector geometry</text:p>
          </table:table-cell>
          <table:table-cell office:value-type="float" office:value="1" table:style-name="ce19">
            <text:p>1</text:p>
          </table:table-cell>
          <table:table-cell office:value-type="float" office:value="219" table:style-name="ce6">
            <text:p>219</text:p>
          </table:table-cell>
          <table:table-cell office:value-type="string" table:style-name="ce8">
            <text:p><text:a xlink:href="https://www.mathsgenie.co.uk/resources/9-vectors-ws.pdf">https://www.mathsgenie.co.uk/resources/9-vectors-ws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90">
            <text:p>Probability</text:p>
          </table:table-cell>
          <table:table-cell office:value-type="string" table:style-name="ce4">
            <text:p>Writing probabilities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6">
            <text:p>59</text:p>
          </table:table-cell>
          <table:table-cell office:value-type="string" table:style-name="ce8">
            <text:p><text:a xlink:href="https://www.mathsgenie.co.uk/resources/4-probability-and-relative-frequency-ws.pdf">https://www.mathsgenie.co.uk/resources/4-probability-and-relative-frequency-ws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Venn diagrams</text:p>
          </table:table-cell>
          <table:table-cell office:value-type="float" office:value="2" table:style-name="ce19">
            <text:p>2</text:p>
          </table:table-cell>
          <table:table-cell office:value-type="string" table:style-name="ce6">
            <text:p>127, 185</text:p>
          </table:table-cell>
          <table:table-cell office:value-type="string" table:style-name="ce8">
            <text:p><text:a xlink:href="https://www.mathsgenie.co.uk/resources/5-venn-diagrams-ws.pdf">https://www.mathsgenie.co.uk/resources/5-venn-diagrams-ws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Independent combined events</text:p>
          </table:table-cell>
          <table:table-cell office:value-type="float" office:value="1" table:style-name="ce19">
            <text:p>1</text:p>
          </table:table-cell>
          <table:table-cell office:value-type="float" office:value="151" table:style-name="ce6">
            <text:p>151</text:p>
          </table:table-cell>
          <table:table-cell office:value-type="string" table:style-name="ce8">
            <text:p><text:a xlink:href="https://www.mathsgenie.co.uk/resources/5-probability-trees-ws.pdf">https://www.mathsgenie.co.uk/resources/5-probability-trees-ws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Dependent combined events</text:p>
          </table:table-cell>
          <table:table-cell office:value-type="float" office:value="3" table:style-name="ce19">
            <text:p>3</text:p>
          </table:table-cell>
          <table:table-cell office:value-type="float" office:value="175" table:style-name="ce6">
            <text:p>175</text:p>
          </table:table-cell>
          <table:table-cell office:value-type="string" table:style-name="ce8">
            <text:p><text:a xlink:href="https://www.mathsgenie.co.uk/resources/7-conditional-probability-ws.pdf">https://www.mathsgenie.co.uk/resources/7-conditional-probability-ws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91">
            <text:p>Diagrams</text:p>
          </table:table-cell>
          <table:table-cell office:value-type="string" table:style-name="ce4">
            <text:p>Frequency polygons</text:p>
          </table:table-cell>
          <table:table-cell office:value-type="float" office:value="3" table:style-name="ce19">
            <text:p>3</text:p>
          </table:table-cell>
          <table:table-cell office:value-type="float" office:value="65" table:style-name="ce6">
            <text:p>65</text:p>
          </table:table-cell>
          <table:table-cell office:value-type="string" table:style-name="ce8">
            <text:p><text:a xlink:href="https://www.mathsgenie.co.uk/resources/2-frequency-polygons.pdf">https://www.mathsgenie.co.uk/resources/2-frequency-polygons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Cumulative frequency graphs</text:p>
          </table:table-cell>
          <table:table-cell office:value-type="float" office:value="1" table:style-name="ce19">
            <text:p>1</text:p>
          </table:table-cell>
          <table:table-cell office:value-type="float" office:value="186" table:style-name="ce6">
            <text:p>186</text:p>
          </table:table-cell>
          <table:table-cell office:value-type="string" table:style-name="ce8">
            <text:p><text:a xlink:href="https://www.mathsgenie.co.uk/resources/6-cumulative-frequency.pdf">https://www.mathsgenie.co.uk/resources/6-cumulative-frequency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Box plots</text:p>
          </table:table-cell>
          <table:table-cell office:value-type="float" office:value="2" table:style-name="ce19">
            <text:p>2</text:p>
          </table:table-cell>
          <table:table-cell office:value-type="float" office:value="187" table:style-name="ce6">
            <text:p>187</text:p>
          </table:table-cell>
          <table:table-cell office:value-type="string" table:style-name="ce8">
            <text:p><text:a xlink:href="https://www.mathsgenie.co.uk/resources/6-box-plots-ws.pdf">https://www.mathsgenie.co.uk/resources/6-box-plots-ws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Histograms</text:p>
          </table:table-cell>
          <table:table-cell office:value-type="float" office:value="3" table:style-name="ce19">
            <text:p>3</text:p>
          </table:table-cell>
          <table:table-cell office:value-type="float" office:value="205" table:style-name="ce6">
            <text:p>205</text:p>
          </table:table-cell>
          <table:table-cell office:value-type="string" table:style-name="ce8">
            <text:p><text:a xlink:href="https://www.mathsgenie.co.uk/resources/7-histograms.pdf">https://www.mathsgenie.co.uk/resources/7-histograms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Averages</text:p>
          </table:table-cell>
          <table:table-cell office:value-type="string" table:style-name="ce4">
            <text:p>Mean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62, 130</text:p>
          </table:table-cell>
          <table:table-cell office:value-type="string" table:style-name="ce8">
            <text:p><text:a xlink:href="https://www.mathsgenie.co.uk/resources/4-averages-from-frequency-tables-ws.pdf">https://www.mathsgenie.co.uk/resources/4-averages-from-frequency-tables-ws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91">
            <text:p>Populations</text:p>
          </table:table-cell>
          <table:table-cell office:value-type="string" table:style-name="ce4">
            <text:p>Comparing distributions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a xlink:href="http://corbettmaths.com/2013/05/15/comparing-box-plots/">Corbett maths video 150</text:a></text:p>
          </table:table-cell>
          <table:table-cell office:value-type="string" table:style-name="ce8">
            <text:p><text:a xlink:href="https://corbettmaths.com/wp-content/uploads/2013/02/cumulative-frequency-pdf1.pdf">https://corbettmaths.com/wp-content/uploads/2013/02/cumulative-frequency-pdf1.pdf</text:a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4">
            <text:p>Capture-recapture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a xlink:href="https://corbettmaths.com/2017/05/17/capture-recapture/">Corbett maths video 391</text:a></text:p>
          </table:table-cell>
          <table:table-cell office:value-type="string" table:style-name="ce8">
            <text:p><text:a xlink:href="https://corbettmaths.com/wp-content/uploads/2018/09/Capture-Recapture-pdf.pdf">https://corbettmaths.com/wp-content/uploads/2018/09/Capture-Recapture-pdf.pdf</text:a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4">
          <table:table-cell table:style-name="ce2"/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67" table:style-name="ro4">
          <table:table-cell table:style-name="ce2"/>
          <table:table-cell table:number-columns-repeated="16383"/>
        </table:table-row>
        <table:table-row table:number-rows-repeated="10484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5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Rishna Shah</meta:initial-creator>
    <dc:creator>bgsto</dc:creator>
    <meta:creation-date>2022-02-09T09:28:20Z</meta:creation-date>
    <dc:date>2022-02-14T14:16:20Z</dc:date>
  </office:meta>
</office:document-meta>
</file>